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86</text:p>
          </table:table-cell>
          <table:table-cell table:number-columns-repeated="2" table:style-name="ce2"/>
          <table:table-cell office:value-type="string" table:style-name="ce6">
            <text:p>03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20109:4984</text:p>
          </table:table-cell>
          <table:table-cell office:value-type="float" office:value="89509.45" table:style-name="ce15">
            <text:p>89 509.45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10201:5665</text:p>
          </table:table-cell>
          <table:table-cell office:value-type="float" office:value="333218.12" table:style-name="ce15">
            <text:p>333 218.12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514:941</text:p>
          </table:table-cell>
          <table:table-cell office:value-type="float" office:value="277400.83" table:style-name="ce15">
            <text:p>277 400.83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30202:6976</text:p>
          </table:table-cell>
          <table:table-cell office:value-type="float" office:value="132573.92000000001" table:style-name="ce15">
            <text:p>132 573.92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70307:765</text:p>
          </table:table-cell>
          <table:table-cell office:value-type="float" office:value="1685389.15" table:style-name="ce15">
            <text:p>1 685 389.15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70307:766</text:p>
          </table:table-cell>
          <table:table-cell office:value-type="float" office:value="1634033.8" table:style-name="ce15">
            <text:p>1 634 033.80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80104:571</text:p>
          </table:table-cell>
          <table:table-cell office:value-type="float" office:value="844469.56" table:style-name="ce15">
            <text:p>844 469.56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60102:1046</text:p>
          </table:table-cell>
          <table:table-cell office:value-type="float" office:value="1159292.6599999999" table:style-name="ce15">
            <text:p>1 159 292.66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9:010114:2127</text:p>
          </table:table-cell>
          <table:table-cell office:value-type="float" office:value="1111618.6399999999" table:style-name="ce15">
            <text:p>1 111 618.64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10713:338</text:p>
          </table:table-cell>
          <table:table-cell office:value-type="float" office:value="590489.03" table:style-name="ce15">
            <text:p>590 489.03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10733:327</text:p>
          </table:table-cell>
          <table:table-cell office:value-type="float" office:value="1823259.16" table:style-name="ce15">
            <text:p>1 823 259.16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50201:5141</text:p>
          </table:table-cell>
          <table:table-cell office:value-type="float" office:value="1202024.6499999999" table:style-name="ce15">
            <text:p>1 202 024.65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50306:5480</text:p>
          </table:table-cell>
          <table:table-cell office:value-type="float" office:value="1476773.41" table:style-name="ce15">
            <text:p>1 476 773.41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308:937</text:p>
          </table:table-cell>
          <table:table-cell office:value-type="float" office:value="1921981.6" table:style-name="ce15">
            <text:p>1 921 981.60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308:938</text:p>
          </table:table-cell>
          <table:table-cell office:value-type="float" office:value="1964597.6" table:style-name="ce15">
            <text:p>1 964 597.60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308:939</text:p>
          </table:table-cell>
          <table:table-cell office:value-type="float" office:value="2032967.36" table:style-name="ce15">
            <text:p>2 032 967.36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50308:940</text:p>
          </table:table-cell>
          <table:table-cell office:value-type="float" office:value="2385597.71" table:style-name="ce15">
            <text:p>2 385 597.71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50308:941</text:p>
          </table:table-cell>
          <table:table-cell office:value-type="float" office:value="2141160.7599999998" table:style-name="ce15">
            <text:p>2 141 160.76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308:942</text:p>
          </table:table-cell>
          <table:table-cell office:value-type="float" office:value="2401626.36" table:style-name="ce15">
            <text:p>2 401 626.36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50308:943</text:p>
          </table:table-cell>
          <table:table-cell office:value-type="float" office:value="2217296.86" table:style-name="ce15">
            <text:p>2 217 296.86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50308:944</text:p>
          </table:table-cell>
          <table:table-cell office:value-type="float" office:value="2338847.4700000002" table:style-name="ce15">
            <text:p>2 338 847.47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40107:1070</text:p>
          </table:table-cell>
          <table:table-cell office:value-type="float" office:value="10553172.529999999" table:style-name="ce15">
            <text:p>10 553 172.53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50114:591</text:p>
          </table:table-cell>
          <table:table-cell office:value-type="float" office:value="2118514.5" table:style-name="ce15">
            <text:p>2 118 514.50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5:030401:49</text:p>
          </table:table-cell>
          <table:table-cell office:value-type="float" office:value="187241.71" table:style-name="ce15">
            <text:p>187 241.71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9:010114:2128</text:p>
          </table:table-cell>
          <table:table-cell office:value-type="float" office:value="554646.54" table:style-name="ce15">
            <text:p>554 646.54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30112:2153</text:p>
          </table:table-cell>
          <table:table-cell office:value-type="float" office:value="2057819.16" table:style-name="ce15">
            <text:p>2 057 819.16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30115:1358</text:p>
          </table:table-cell>
          <table:table-cell office:value-type="float" office:value="2631084.48" table:style-name="ce15">
            <text:p>2 631 084.48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3:080103:4358</text:p>
          </table:table-cell>
          <table:table-cell office:value-type="float" office:value="919680.22" table:style-name="ce15">
            <text:p>919 680.22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40107:1071</text:p>
          </table:table-cell>
          <table:table-cell office:value-type="float" office:value="4085390.61" table:style-name="ce15">
            <text:p>4 085 390.61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1T00:00:00" table:style-name="ce16">
            <text:p>2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008E23F3D6D79911B22AB1658FB30BD9EDE4E6C5DB363690C0903C649B7CA73228A8184C2C56CF5D8B467A6E80CED797D2BFF47FEC0E8F1BDBE30A901332E22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7" table:style-name="ro2">
          <table:table-cell table:number-columns-repeated="16384"/>
        </table:table-row>
      </table:table>
      <table:database-ranges>
        <table:database-range table:target-range-address="Лист1.A16:Лист1.E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8-03T03:31:11Z</dc:date>
    <meta:print-date>2023-07-24T05:48:48Z</meta:print-date>
  </office:meta>
</office:document-meta>
</file>